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726cm" fo:margin-top="0cm" fo:margin-bottom="0cm" table:align="center" style:writing-mode="lr-tb"/>
    </style:style>
    <style:style style:name="Tableau1.A" style:family="table-column">
      <style:table-column-properties style:column-width="3.09cm"/>
    </style:style>
    <style:style style:name="Tableau1.C" style:family="table-column">
      <style:table-column-properties style:column-width="3.085cm"/>
    </style:style>
    <style:style style:name="Tableau1.D" style:family="table-column">
      <style:table-column-properties style:column-width="3.089cm"/>
    </style:style>
    <style:style style:name="Tableau1.E" style:family="table-column">
      <style:table-column-properties style:column-width="3.087cm"/>
    </style:style>
    <style:style style:name="Tableau1.F" style:family="table-column">
      <style:table-column-properties style:column-width="3.1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Tableau1.2" style:family="table-row">
      <style:table-row-properties style:min-row-height="1.321cm" style:keep-together="true" fo:keep-together="auto"/>
    </style:style>
    <style:style style:name="Tableau1.3" style:family="table-row">
      <style:table-row-properties style:min-row-height="4.068cm" style:keep-together="false" fo:keep-together="always"/>
    </style:style>
    <style:style style:name="Tableau1.4" style:family="table-row">
      <style:table-row-properties style:min-row-height="4.736cm" style:keep-together="false" fo:keep-together="always"/>
    </style:style>
    <style:style style:name="Tableau1.5" style:family="table-row">
      <style:table-row-properties style:min-row-height="1.1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22.569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22.569cm"/>
        </style:tab-stops>
      </style:paragraph-properties>
    </style:style>
    <style:style style:name="P8" style:family="paragraph" style:parent-style-name="Standard">
      <style:paragraph-properties fo:margin-top="0.423cm" fo:margin-bottom="0.106cm" fo:keep-with-next="always"/>
    </style:style>
    <style:style style:name="P9" style:family="paragraph" style:parent-style-name="Standard">
      <style:paragraph-properties fo:margin-left="4.029cm" fo:margin-right="0cm" fo:text-indent="0cm" style:auto-text-indent="false">
        <style:tab-stops>
          <style:tab-stop style:position="22.56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lanning primaire 7 jours</text:span></text:p>
      <text:p text:style-name="Standard"><text:span text:style-name="T1">Classe 1</text:span></text:p>
      <text:p text:style-name="Standard"><text:span text:style-name="T1">Enfants : 27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A" table:number-columns-repeated="2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<text:span text:style-name="T2">Vendredi</text:span></text:p>
          </table:table-cell>
          <table:table-cell table:style-name="Tableau1.A1" office:value-type="string">
            <text:p text:style-name="P1"><text:span text:style-name="T2">Samedi</text:span></text:p>
          </table:table-cell>
          <table:table-cell table:style-name="Tableau1.A1" office:value-type="string">
            <text:p text:style-name="P1"><text:span text:style-name="T2">Dimanche</text:span></text:p>
          </table:table-cell>
          <table:table-cell table:style-name="Tableau1.A1" office:value-type="string">
            <text:p text:style-name="P1"><text:span text:style-name="T2">Lundi</text:span></text:p>
          </table:table-cell>
          <table:table-cell table:style-name="Tableau1.A1" office:value-type="string">
            <text:p text:style-name="P1"><text:span text:style-name="T2">Mardi</text:span></text:p>
          </table:table-cell>
          <table:table-cell table:style-name="Tableau1.A1" office:value-type="string">
            <text:p text:style-name="P1"><text:span text:style-name="T2">Mercredi</text:span></text:p>
          </table:table-cell>
          <table:table-cell table:style-name="Tableau1.A1" office:value-type="string">
            <text:p text:style-name="P1"><text:span text:style-name="T2">Jeudi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3">Marées</text:span></text:p>
          </table:table-cell>
          <table:table-cell table:style-name="Tableau1.A1" office:value-type="string">
            <text:p text:style-name="P1"><text:span text:style-name="T3">Pm : 05h4</text:span></text:p>
            <text:p text:style-name="P1"><text:span text:style-name="T3">Bm : 11h 52</text:span></text:p>
            <text:p text:style-name="P1"><text:span text:style-name="T3">Coeff : 88</text:span></text:p>
          </table:table-cell>
          <table:table-cell table:style-name="Tableau1.A1" office:value-type="string">
            <text:p text:style-name="P1"><text:span text:style-name="T3">Pm : 06h10</text:span></text:p>
            <text:p text:style-name="P1"><text:span text:style-name="T3">Bm : 12h23 </text:span></text:p>
            <text:p text:style-name="P1"><text:span text:style-name="T3">Coeff : 90</text:span></text:p>
          </table:table-cell>
          <table:table-cell table:style-name="Tableau1.A1" office:value-type="string">
            <text:p text:style-name="P1"><text:span text:style-name="T3">Pm : 06h40</text:span></text:p>
            <text:p text:style-name="P1"><text:span text:style-name="T3">Bm : 12h55</text:span></text:p>
            <text:p text:style-name="P1"><text:span text:style-name="T3">Coeff : 90</text:span></text:p>
          </table:table-cell>
          <table:table-cell table:style-name="Tableau1.A1" office:value-type="string">
            <text:p text:style-name="P1"><text:span text:style-name="T3">Pm : 07h11</text:span></text:p>
            <text:p text:style-name="P1"><text:span text:style-name="T3">Bm : 13h29</text:span></text:p>
            <text:p text:style-name="P1"><text:span text:style-name="T3">Coeff : 88</text:span></text:p>
          </table:table-cell>
          <table:table-cell table:style-name="Tableau1.A1" office:value-type="string">
            <text:p text:style-name="P1"><text:span text:style-name="T3">Pm : 07h46</text:span></text:p>
            <text:p text:style-name="P1"><text:span text:style-name="T3">Bm : 14h05</text:span></text:p>
            <text:p text:style-name="P1"><text:span text:style-name="T3">Coeff : 78</text:span></text:p>
          </table:table-cell>
          <table:table-cell table:style-name="Tableau1.A1" office:value-type="string">
            <text:p text:style-name="P1"><text:span text:style-name="T3">Pm : 08h25</text:span></text:p>
            <text:p text:style-name="P1"><text:span text:style-name="T3">Bm : 14h46</text:span></text:p>
            <text:p text:style-name="P1"><text:span text:style-name="T3">Coeff : 68</text:span></text:p>
          </table:table-cell>
          <table:table-cell table:style-name="Tableau1.A1" office:value-type="string">
            <text:p text:style-name="P1"><text:span text:style-name="T3">Pm : 09h12</text:span></text:p>
            <text:p text:style-name="P1"><text:span text:style-name="T3">Bm : 15h34</text:span></text:p>
            <text:p text:style-name="P1"><text:span text:style-name="T3">Coeff : 57</text:span></text:p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1"><text:span text:style-name="T4">Matin</text:span></text:p>
          </table:table-cell>
          <table:table-cell table:style-name="Tableau1.A1" office:value-type="string">
            <text:p text:style-name="P3"/>
            <text:h text:style-name="P8" text:outline-level="2"><text:span text:style-name="T5">Arrivée</text:span></text:h>
            <text:p text:style-name="P1"><text:span text:style-name="T1">Petit déjeuner</text:span></text:p>
            <text:p text:style-name="P1"><text:span text:style-name="T1">Découverte de l'ile Tudy </text:span></text:p>
            <text:p text:style-name="P1"><text:span text:style-name="T1">Mise en eau de l’aquarium</text:span></text:p>
            <text:p text:style-name="P3"/>
            <text:p text:style-name="P1"><text:span text:style-name="T1">Adeline</text:span></text:p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1"><text:span text:style-name="T1">Remontée de la rivière observation des oiseaux</text:span></text:p>
            <text:p text:style-name="P3"/>
            <text:p text:style-name="P1"><text:span text:style-name="T1">Céline</text:span></text:p>
            <text:p text:style-name="P1"><text:span text:style-name="T1">Mathilde</text:span></text:p>
          </table:table-cell>
          <table:table-cell table:style-name="Tableau1.A1" table:number-rows-spanned="2" office:value-type="string">
            <text:p text:style-name="P3"/>
            <text:p text:style-name="P3"/>
            <text:p text:style-name="P1"><text:span text:style-name="T1">Sortie de journée</text:span></text:p>
            <text:p text:style-name="P1"><text:span text:style-name="T1">A pied</text:span></text:p>
            <text:p text:style-name="P1"><text:span text:style-name="T1">Ste Marine</text:span></text:p>
            <text:p text:style-name="P1"><text:span text:style-name="T1">Pique-nique parc de Kérobistin </text:span></text:p>
            <text:p text:style-name="P1"><text:span text:style-name="T1">Ou</text:span></text:p>
            <text:p text:style-name="P1"><text:span text:style-name="T1">Activités calmes le matin</text:span></text:p>
            <text:p text:style-name="P3"/>
            <text:p text:style-name="P1"><text:span text:style-name="T1">Sculptures sur sable</text:span></text:p>
            <text:p text:style-name="P1"><text:span text:style-name="T1">Et concours de coquillages l’après-midi</text:span></text:p>
            <text:p text:style-name="P3"/>
            <text:p text:style-name="P1"><text:span text:style-name="T1">André </text:span></text:p>
            <text:p text:style-name="P1"><text:span text:style-name="T1">Adeline</text:span></text:p>
            <text:p text:style-name="P1"/>
          </table:table-cell>
          <table:table-cell table:style-name="Tableau1.A1" office:value-type="string">
            <text:p text:style-name="P3"/>
            <text:p text:style-name="P3"/>
            <text:p text:style-name="P1"><text:span text:style-name="T1">Patrimoine</text:span></text:p>
            <text:p text:style-name="P3"/>
            <text:p text:style-name="P1"><text:span text:style-name="T1">Adeline </text:span></text:p>
          </table:table-cell>
          <table:table-cell table:style-name="Tableau1.A1" office:value-type="string">
            <text:p text:style-name="P3"/>
            <text:p text:style-name="P1"><text:span text:style-name="T1">Exploitation de l’aquarium</text:span></text:p>
            <text:p text:style-name="P1"><text:span text:style-name="T1">Plancton</text:span></text:p>
            <text:p text:style-name="P3"/>
            <text:p text:style-name="P1"><text:span text:style-name="T1">Adeline</text:span></text:p>
          </table:table-cell>
          <table:table-cell table:style-name="Tableau1.A1" office:value-type="string">
            <text:p text:style-name="P3"/>
            <text:p text:style-name="P3"/>
            <text:p text:style-name="P1"><text:span text:style-name="T1">Voile 3</text:span></text:p>
            <text:p text:style-name="P1"><text:span text:style-name="T1">(catamaran)</text:span></text:p>
            <text:p text:style-name="P3"/>
            <text:p text:style-name="P1"><text:span text:style-name="T1">Juliette</text:span></text:p>
            <text:p text:style-name="P1"><text:span text:style-name="T1">Alan</text:span></text:p>
            <text:p text:style-name="P1"><text:span text:style-name="T1">Mathieu</text:span></text:p>
          </table:table-cell>
          <table:table-cell table:style-name="Tableau1.A1" office:value-type="string">
            <text:p text:style-name="P3"/>
            <text:p text:style-name="P1"><text:span text:style-name="T1">Voile 4</text:span></text:p>
            <text:p text:style-name="P1"><text:span text:style-name="T1">(catamaran)</text:span></text:p>
            <text:p text:style-name="P3"/>
            <text:p text:style-name="P1"><text:span text:style-name="T1">Céline </text:span></text:p>
            <text:p text:style-name="P1"><text:span text:style-name="T1">Mathieu</text:span></text:p>
            <text:p text:style-name="P1"><text:span text:style-name="T1">Juliette</text:span></text:p>
          </table:table-cell>
        </table:table-row>
        <table:table-row table:style-name="Tableau1.4">
          <table:table-cell table:style-name="Tableau1.A1" office:value-type="string">
            <text:p text:style-name="P3"/>
            <text:p text:style-name="P3"/>
            <text:p text:style-name="P3"/>
            <text:p text:style-name="P1"><text:span text:style-name="T1">Après-Midi</text:span></text:p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1"><text:span text:style-name="T1">Plate</text:span></text:p>
            <text:p text:style-name="P3"/>
            <text:p text:style-name="P1"><text:span text:style-name="T1">Mathilde</text:span></text:p>
            <text:p text:style-name="P1"><text:span text:style-name="T1">Adeline</text:span></text:p>
            <text:p text:style-name="P1"><text:span text:style-name="T1">André</text:span></text:p>
          </table:table-cell>
          <table:table-cell table:style-name="Tableau1.A1" office:value-type="string">
            <text:p text:style-name="P3"/>
            <text:p text:style-name="P1"><text:span text:style-name="T1">Kayak</text:span></text:p>
            <text:p text:style-name="P1"><text:span text:style-name="T1">--------</text:span></text:p>
            <text:p text:style-name="P3"/>
            <text:p text:style-name="P1"><text:span text:style-name="T1">Histoire de la sardine</text:span></text:p>
            <text:p text:style-name="P3"/>
          </table:table-cell>
          <table:covered-table-cell/>
          <table:table-cell table:style-name="Tableau1.A1" office:value-type="string">
            <text:p text:style-name="P2"/>
            <text:p text:style-name="P3"/>
            <text:p text:style-name="P1"><text:span text:style-name="T1">Voile 1</text:span></text:p>
            <text:p text:style-name="P3"/>
            <text:p text:style-name="P1"><text:span text:style-name="T1">Mathieu</text:span></text:p>
            <text:p text:style-name="P1"><text:span text:style-name="T1">Alan</text:span></text:p>
            <text:p text:style-name="P1"><text:span text:style-name="T1">Juliette</text:span></text:p>
            <text:p text:style-name="P3"/>
          </table:table-cell>
          <table:table-cell table:style-name="Tableau1.A1" office:value-type="string">
            <text:p text:style-name="P3"/>
            <text:p text:style-name="P1"><text:span text:style-name="T1">Voile 2</text:span></text:p>
            <text:p text:style-name="P1"><text:span text:style-name="T1">(catamaran)</text:span></text:p>
            <text:p text:style-name="P3"/>
            <text:p text:style-name="P1"><text:span text:style-name="T1">Mathieu</text:span></text:p>
            <text:p text:style-name="P1"><text:span text:style-name="T1">Mathilde</text:span></text:p>
            <text:p text:style-name="P1"><text:span text:style-name="T1">Céline</text:span></text:p>
            <text:p text:style-name="P3"><text:bookmark text:name="_GoBack"/></text:p>
          </table:table-cell>
          <table:table-cell table:style-name="Tableau1.A1" office:value-type="string">
            <text:p text:style-name="P3"/>
            <text:p text:style-name="P1"><text:span text:style-name="T1">Pose filets et casiers</text:span></text:p>
            <text:p text:style-name="P1"><text:span text:style-name="T1">-----------</text:span></text:p>
            <text:p text:style-name="P1"><text:span text:style-name="T1">Viviers</text:span></text:p>
            <text:p text:style-name="P3"/>
            <text:p text:style-name="P1"><text:span text:style-name="T1">Adeline</text:span></text:p>
            <text:p text:style-name="P1"><text:span text:style-name="T1">Céline</text:span></text:p>
          </table:table-cell>
          <table:table-cell table:style-name="Tableau1.A1" office:value-type="string">
            <text:p text:style-name="P3"/>
            <text:p text:style-name="P1"><text:span text:style-name="T1">Relevé filets et casiers</text:span></text:p>
            <text:p text:style-name="P1"><text:span text:style-name="T1">-------</text:span></text:p>
            <text:p text:style-name="P1"><text:span text:style-name="T1">Pêche au carrelet</text:span></text:p>
            <text:p text:style-name="P3"/>
            <text:p text:style-name="P1"><text:span text:style-name="T1">Adeline</text:span></text:p>
            <text:p text:style-name="P1"><text:span text:style-name="T1">André</text:span></text:p>
          </table:table-cell>
        </table:table-row>
        <table:table-row table:style-name="Tableau1.5">
          <table:table-cell table:style-name="Tableau1.A1" office:value-type="string">
            <text:p text:style-name="P4"/>
            <text:p text:style-name="P7"><text:span text:style-name="T1">Nuit</text:span></text:p>
          </table:table-cell>
          <table:table-cell table:style-name="Tableau1.A1" office:value-type="string">
            <text:p text:style-name="P3"/>
            <text:p text:style-name="P1"><text:span text:style-name="T1">Adeline</text:span></text:p>
          </table:table-cell>
          <table:table-cell table:style-name="Tableau1.A1" office:value-type="string">
            <text:p text:style-name="P3"/>
            <text:p text:style-name="P1"><text:span text:style-name="T1">André</text:span></text:p>
          </table:table-cell>
          <table:table-cell table:style-name="Tableau1.A1" office:value-type="string">
            <text:p text:style-name="P3"/>
            <text:p text:style-name="P1"><text:span text:style-name="T1">Adeline</text:span></text:p>
          </table:table-cell>
          <table:table-cell table:style-name="Tableau1.A1" office:value-type="string">
            <text:p text:style-name="P3"/>
            <text:p text:style-name="P1"><text:span text:style-name="T1">math</text:span></text:p>
            <text:p text:style-name="P3"/>
          </table:table-cell>
          <table:table-cell table:style-name="Tableau1.A1" office:value-type="string">
            <text:p text:style-name="P3"/>
            <text:p text:style-name="P1"><text:span text:style-name="T1">Mathilde</text:span></text:p>
          </table:table-cell>
          <table:table-cell table:style-name="Tableau1.A1" office:value-type="string">
            <text:p text:style-name="P3"/>
            <text:p text:style-name="P1"><text:span text:style-name="T1">Adeline</text:span></text:p>
          </table:table-cell>
          <table:table-cell table:style-name="Tableau1.A1" office:value-type="string">
            <text:p text:style-name="P9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Quimper Internet</dc:creator>
    <meta:editing-cycles>2</meta:editing-cycles>
    <meta:creation-date>2019-05-17T06:31:00</meta:creation-date>
    <dc:date>2026-05-02T11:21:14.18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00" meta:word-count="196" meta:character-count="1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