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1.662cm" fo:margin-left="-0.123cm" fo:margin-top="0cm" fo:margin-bottom="0cm" table:align="left" style:writing-mode="lr-tb"/>
    </style:style>
    <style:style style:name="Tableau1.A" style:family="table-column">
      <style:table-column-properties style:column-width="3.609cm"/>
    </style:style>
    <style:style style:name="Tableau1.B" style:family="table-column">
      <style:table-column-properties style:column-width="3.794cm"/>
    </style:style>
    <style:style style:name="Tableau1.C" style:family="table-column">
      <style:table-column-properties style:column-width="3.561cm"/>
    </style:style>
    <style:style style:name="Tableau1.F" style:family="table-column">
      <style:table-column-properties style:column-width="3.5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3" style:family="table-row">
      <style:table-row-properties style:min-row-height="4.009cm" style:keep-together="true"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4" style:family="table-row">
      <style:table-row-properties style:min-row-height="4.662cm" style:keep-together="true" fo:keep-together="auto"/>
    </style:style>
    <style:style style:name="Tableau1.5" style:family="table-row">
      <style:table-row-properties style:min-row-height="0.7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 fo:keep-with-next="alway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text-position="super 58%"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language="en" fo:country="GB" style:font-size-asian="12pt"/>
    </style:style>
    <style:style style:name="T7" style:family="text">
      <style:text-properties fo:font-size="12pt" fo:language="en" fo:country="GB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Exemple planning collège 5 jours </text:span></text:p>
      <text:p text:style-name="P1"><text:span text:style-name="T1"/></text:p>
      <text:p text:style-name="Standard">Groupe 1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/>
            <text:p text:style-name="P1"><text:span text:style-name="T5">LUNDI</text:span></text:p>
          </table:table-cell>
          <table:table-cell table:style-name="Tableau1.A1" office:value-type="string">
            <text:p text:style-name="P4"/>
            <text:p text:style-name="P1"><text:span text:style-name="T5">MARDI</text:span></text:p>
          </table:table-cell>
          <table:table-cell table:style-name="Tableau1.A1" office:value-type="string">
            <text:p text:style-name="P4"/>
            <text:p text:style-name="P1"><text:span text:style-name="T5">MERCREDI</text:span></text:p>
            <text:p text:style-name="P4"/>
          </table:table-cell>
          <table:table-cell table:style-name="Tableau1.A1" office:value-type="string">
            <text:p text:style-name="P4"/>
            <text:p text:style-name="P1"><text:span text:style-name="T5">JEUDI</text:span></text:p>
          </table:table-cell>
          <table:table-cell table:style-name="Tableau1.A1" office:value-type="string">
            <text:p text:style-name="P4"/>
            <text:p text:style-name="P1"><text:span text:style-name="T5">VENDREDI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h text:style-name="P7" text:outline-level="3"><text:span text:style-name="T7">MAREES</text:span></text:h>
            <text:p text:style-name="P5"/>
          </table:table-cell>
          <table:table-cell table:style-name="Tableau1.A1" office:value-type="string">
            <text:p text:style-name="P1"><text:span text:style-name="T6">Bm : 09h37</text:span></text:p>
            <text:p text:style-name="P1"><text:span text:style-name="T6">Pm : 15h54</text:span></text:p>
            <text:p text:style-name="P1"><text:span text:style-name="T6">Coeff : 56</text:span></text:p>
          </table:table-cell>
          <table:table-cell table:style-name="Tableau1.A1" office:value-type="string">
            <text:p text:style-name="P1"><text:span text:style-name="T6">Bm : 10h15</text:span></text:p>
            <text:p text:style-name="P1"><text:span text:style-name="T6">Pm :16h26</text:span></text:p>
            <text:p text:style-name="P1"><text:span text:style-name="T6">Coeff : 67</text:span></text:p>
          </table:table-cell>
          <table:table-cell table:style-name="Tableau1.A1" office:value-type="string">
            <text:p text:style-name="P1"><text:span text:style-name="T6">Bm : 10h49</text:span></text:p>
            <text:p text:style-name="P1"><text:span text:style-name="T6">Pm :16h56</text:span></text:p>
            <text:p text:style-name="P1"><text:span text:style-name="T6">Coeff : 76</text:span></text:p>
          </table:table-cell>
          <table:table-cell table:style-name="Tableau1.A1" office:value-type="string">
            <text:p text:style-name="P1"><text:span text:style-name="T6">Bm : 11h21</text:span></text:p>
            <text:p text:style-name="P1"><text:span text:style-name="T6">Pm :17h24</text:span></text:p>
            <text:p text:style-name="P1"><text:span text:style-name="T6">Coeff : 83</text:span></text:p>
          </table:table-cell>
          <table:table-cell table:style-name="Tableau1.A1" office:value-type="string">
            <text:p text:style-name="P1"><text:span text:style-name="T6">Bm : 11h52</text:span></text:p>
            <text:p text:style-name="P1"><text:span text:style-name="T6">Pm :17h52</text:span></text:p>
            <text:p text:style-name="P1"><text:span text:style-name="T6">Coeff : 88</text:span></text:p>
          </table:table-cell>
        </table:table-row>
        <table:table-row table:style-name="Tableau1.3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6"/>
            <text:h text:style-name="P7" text:outline-level="2"><text:span text:style-name="T5">MATIN</text:span></text:h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1"><text:span text:style-name="T4">Arrivée vers 11h</text:span></text:p>
            <text:p text:style-name="P1"><text:span text:style-name="T4">Installation</text:span></text:p>
            <text:p text:style-name="P3"/>
            <text:p text:style-name="P3"/>
          </table:table-cell>
          <table:table-cell table:style-name="Tableau1.B3" office:value-type="string">
            <text:p text:style-name="P1"><text:span text:style-name="T4">Mise en eau de l'aquarium</text:span></text:p>
            <text:p text:style-name="P1"><text:span text:style-name="T4">Pêche à pied</text:span></text:p>
            <text:p text:style-name="P1"><text:span text:style-name="T4">Mini exploitation</text:span></text:p>
            <text:p text:style-name="P3"/>
            <text:p text:style-name="P1"><text:span text:style-name="T4">Mathilde</text:span></text:p>
          </table:table-cell>
          <table:table-cell table:style-name="Tableau1.B3" office:value-type="string">
            <text:p text:style-name="P1"><text:span text:style-name="T4">Navigation sur plate</text:span></text:p>
            <text:p text:style-name="P3"/>
            <text:p text:style-name="P1"><text:span text:style-name="T4">Juliette</text:span></text:p>
            <text:p text:style-name="P1"><text:span text:style-name="T4">Math</text:span></text:p>
          </table:table-cell>
          <table:table-cell table:style-name="Tableau1.B3" office:value-type="string">
            <text:p text:style-name="P1"><text:span text:style-name="T4">Visite du port de Loctudy</text:span></text:p>
            <text:p text:style-name="P3"/>
            <text:p text:style-name="P1"><text:span text:style-name="T4">Adeline</text:span></text:p>
          </table:table-cell>
          <table:table-cell table:style-name="Tableau1.B3" office:value-type="string">
            <text:p text:style-name="P1"><text:span text:style-name="T4">Catamaran</text:span></text:p>
            <text:p text:style-name="P3"/>
            <text:p text:style-name="P1"><text:span text:style-name="T4">Mathieu</text:span></text:p>
            <text:p text:style-name="P1"><text:span text:style-name="T4">Alan</text:span>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h text:style-name="P7" text:outline-level="2"><text:span text:style-name="T5">APRES-MIDI</text:span></text:h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1"><text:span text:style-name="T4">Jeu du patrimoine</text:span></text:p>
            <text:p text:style-name="P3"/>
            <text:p text:style-name="P1"><text:span text:style-name="T4">Adeline</text:span></text:p>
          </table:table-cell>
          <table:table-cell table:style-name="Tableau1.B3" office:value-type="string">
            <text:p text:style-name="P1"><text:span text:style-name="T4">Catamaran</text:span></text:p>
            <text:p text:style-name="P3"/>
            <text:p text:style-name="P1"><text:span text:style-name="T4">Mathieu</text:span></text:p>
            <text:p text:style-name="P1"><text:span text:style-name="T4">Mathilde</text:span></text:p>
          </table:table-cell>
          <table:table-cell table:style-name="Tableau1.B3" office:value-type="string">
            <text:p text:style-name="P1"><text:span text:style-name="T4">Paddle </text:span></text:p>
            <text:p text:style-name="P1"><text:span text:style-name="T4">---------------</text:span></text:p>
            <text:p text:style-name="P1"><text:span text:style-name="T4">Phénomène des marées ou histoire de la sardine ou poulies et palans ou étude du plancton</text:span></text:p>
            <text:p text:style-name="P3"/>
            <text:p text:style-name="P1"><text:span text:style-name="T4">Céline </text:span></text:p>
          </table:table-cell>
          <table:table-cell table:style-name="Tableau1.B3" office:value-type="string">
            <text:p text:style-name="P1"><text:span text:style-name="T4">Kayak</text:span></text:p>
            <text:p text:style-name="P3"/>
            <text:p text:style-name="P3"/>
            <text:p text:style-name="P1"><text:span text:style-name="T4">Juliette </text:span></text:p>
            <text:p text:style-name="P1"><text:span text:style-name="T4">Alan</text:span></text:p>
          </table:table-cell>
          <table:table-cell table:style-name="Tableau1.B3" office:value-type="string">
            <text:p text:style-name="P1"><text:span text:style-name="T4">Départ</text:span></text:p>
          </table:table-cell>
        </table:table-row>
        <table:table-row table:style-name="Tableau1.5">
          <table:table-cell table:style-name="Tableau1.A1" office:value-type="string">
            <text:p text:style-name="P1"><text:span text:style-name="T4">Nuit</text:span></text:p>
          </table:table-cell>
          <table:table-cell table:style-name="Tableau1.B3" office:value-type="string">
            <text:p text:style-name="P1"><text:span text:style-name="T4">André</text:span></text:p>
          </table:table-cell>
          <table:table-cell table:style-name="Tableau1.B3" office:value-type="string">
            <text:p text:style-name="P1"><text:span text:style-name="T4">Mathieu</text:span></text:p>
          </table:table-cell>
          <table:table-cell table:style-name="Tableau1.B3" office:value-type="string">
            <text:p text:style-name="P1"><text:span text:style-name="T4">Juliette</text:span></text:p>
          </table:table-cell>
          <table:table-cell table:style-name="Tableau1.B3" office:value-type="string">
            <text:p text:style-name="P1"><text:span text:style-name="T4">Mathilde</text:span></text:p>
          </table:table-cell>
          <table:table-cell table:style-name="Tableau1.B3" office:value-type="string">
            <text:p text:style-name="P1"><text:span text:style-name="T4">André</text:span></text:p>
          </table:table-cell>
        </table:table-row>
      </table:table>
      <text:p text:style-name="P2"/>
      <text:p text:style-name="Standard"><text:span text:style-name="T4"><text:tab/><text:tab/><text:tab/><text:tab/><text:tab/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29:00</meta:creation-date>
    <dc:date>2026-05-02T11:11:56.93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59" meta:word-count="121" meta: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