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534cm" fo:margin-left="-0.123cm" fo:margin-top="0cm" fo:margin-bottom="0cm" table:align="left" style:writing-mode="lr-tb"/>
    </style:style>
    <style:style style:name="Tableau1.A" style:family="table-column">
      <style:table-column-properties style:column-width="3.558cm"/>
    </style:style>
    <style:style style:name="Tableau1.B" style:family="table-column">
      <style:table-column-properties style:column-width="3.847cm"/>
    </style:style>
    <style:style style:name="Tableau1.C" style:family="table-column">
      <style:table-column-properties style:column-width="3.567cm"/>
    </style:style>
    <style:style style:name="Tableau1.D" style:family="table-column">
      <style:table-column-properties style:column-width="3.561cm"/>
    </style:style>
    <style:style style:name="Tableau1.1" style:family="table-row">
      <style:table-row-properties style:min-row-height="1.233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1.2" style:family="table-row">
      <style:table-row-properties style:keep-together="true" fo:keep-together="auto"/>
    </style:style>
    <style:style style:name="Tableau1.3" style:family="table-row">
      <style:table-row-properties style:min-row-height="4.748cm" style:keep-together="true" fo:keep-together="auto"/>
    </style:style>
    <style:style style:name="Tableau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5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GB" style:font-name-asian="Times New Roman1" style:font-size-asian="12pt" style:language-asian="fr" style:country-asian="FR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GB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0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T4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/>
    </style:style>
    <style:style style:name="T5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2pt" fo:language="en" fo:country="GB" style:font-name-asian="Times New Roman1" style:font-size-asian="12pt" style:language-asian="fr" style:country-asian="FR" style:font-name-complex="Times New Roman1" style:font-size-complex="10pt"/>
    </style:style>
    <style:style style:name="T7" style:family="text">
      <style:text-properties style:font-name="Times New Roman" fo:font-size="12pt" fo:language="en" fo:country="GB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xemple planning collège 3 jours</text:span></text:p>
      <text:p text:style-name="P3"/>
      <text:p text:style-name="P1"><text:span text:style-name="T2">Classe 1</text:span></text:p>
      <text:p text:style-name="P1"><text:span text:style-name="T2">20 enfan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6"/>
            <text:p text:style-name="P2"><text:span text:style-name="T5">Mercredi</text:span></text:p>
          </table:table-cell>
          <table:table-cell table:style-name="Tableau1.A1" office:value-type="string">
            <text:p text:style-name="P6"/>
            <text:p text:style-name="P2"><text:span text:style-name="T5">Jeudi</text:span></text:p>
          </table:table-cell>
          <table:table-cell table:style-name="Tableau1.A1" office:value-type="string">
            <text:p text:style-name="P6"/>
            <text:p text:style-name="P2"><text:span text:style-name="T5">Vendredi</text:span></text:p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5"/>
            <text:h text:style-name="P9" text:outline-level="3"><text:span text:style-name="T7">MAREES</text:span></text:h>
            <text:p text:style-name="P7"/>
          </table:table-cell>
          <table:table-cell table:style-name="Tableau1.A1" office:value-type="string">
            <text:p text:style-name="P2"><text:span text:style-name="T6">Pm : 08h31</text:span></text:p>
            <text:p text:style-name="P2"><text:span text:style-name="T6">Bm : 14h55</text:span></text:p>
            <text:p text:style-name="P2"><text:span text:style-name="T6">Coeff : <text:s/>59</text:span></text:p>
          </table:table-cell>
          <table:table-cell table:style-name="Tableau1.A1" office:value-type="string">
            <text:p text:style-name="P2"><text:span text:style-name="T6">Pm : 09h31</text:span></text:p>
            <text:p text:style-name="P2"><text:span text:style-name="T6">Bm : 15h55</text:span></text:p>
            <text:p text:style-name="P2"><text:span text:style-name="T6">Coeff : <text:s/>44</text:span></text:p>
          </table:table-cell>
          <table:table-cell table:style-name="Tableau1.A1" office:value-type="string">
            <text:p text:style-name="P2"><text:span text:style-name="T6">Pm : 10h58</text:span></text:p>
            <text:p text:style-name="P2"><text:span text:style-name="T6">Bm :17h13</text:span></text:p>
            <text:p text:style-name="P2"><text:span text:style-name="T6">Coeff : 41</text:span></text:p>
          </table:table-cell>
        </table:table-row>
        <table:table-row table:style-name="Tableau1.3"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8"/>
            <text:h text:style-name="P9" text:outline-level="2"><text:span text:style-name="T5">MATIN</text:span></text:h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3" office:value-type="string">
            <text:p text:style-name="P2"><text:span text:style-name="T3">Jeu du patrimoine</text:span></text:p>
            <text:p text:style-name="P5"/>
            <text:p text:style-name="P2"><text:span text:style-name="T3">André</text:span></text:p>
          </table:table-cell>
          <table:table-cell table:style-name="Tableau1.B3" office:value-type="string">
            <text:p text:style-name="P2"><text:span text:style-name="T3">Visite du port de Loctudy</text:span></text:p>
            <text:p text:style-name="P5"/>
            <text:p text:style-name="P2"><text:span text:style-name="T3">Mathilde</text:span></text:p>
          </table:table-cell>
          <table:table-cell table:style-name="Tableau1.B3" office:value-type="string">
            <text:p text:style-name="P2"><text:span text:style-name="T3">Exploitation de l’aquarium</text:span></text:p>
            <text:p text:style-name="P2"><text:span text:style-name="T3">-------</text:span></text:p>
            <text:p text:style-name="P2"><text:span text:style-name="T3">Etude du plancton</text:span></text:p>
            <text:p text:style-name="P5"/>
            <text:p text:style-name="P2"><text:span text:style-name="T3">Mathilde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h text:style-name="P9" text:outline-level="2"><text:span text:style-name="T5">APRES-MIDI</text:span></text:h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3" office:value-type="string">
            <text:p text:style-name="P2"><text:span text:style-name="T3">Mise en eau de l’aquarium</text:span></text:p>
            <text:p text:style-name="P2"><text:span text:style-name="T3">Pêche à pied</text:span></text:p>
            <text:p text:style-name="P5"/>
            <text:p text:style-name="P2"><text:span text:style-name="T3">Alan</text:span></text:p>
          </table:table-cell>
          <table:table-cell table:style-name="Tableau1.B3" office:value-type="string">
            <text:p text:style-name="P2"><text:span text:style-name="T3">Etude de la pollution</text:span></text:p>
            <text:p text:style-name="P2"><text:span text:style-name="T3">Les macro-déchets</text:span></text:p>
            <text:p text:style-name="P5"/>
            <text:p text:style-name="P2"><text:span text:style-name="T3">Mathilde</text:span></text:p>
          </table:table-cell>
          <table:table-cell table:style-name="Tableau1.B3" office:value-type="string">
            <text:p text:style-name="P2"><text:span text:style-name="T3">Kayak</text:span></text:p>
            <text:p text:style-name="P5"/>
            <text:p text:style-name="P2"><text:span text:style-name="T3">Juliette</text:span></text:p>
            <text:p text:style-name="P2"><text:span text:style-name="T3">Alan</text:span></text:p>
          </table:table-cell>
        </table:table-row>
        <table:table-row table:style-name="Tableau1.5">
          <table:table-cell table:style-name="Tableau1.A1" office:value-type="string">
            <text:p text:style-name="P4"/>
            <text:p text:style-name="P2"><text:span text:style-name="T4">Nuit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2</meta:editing-cycles>
    <meta:creation-date>2019-05-17T06:21:00</meta:creation-date>
    <dc:date>2026-05-02T11:14:36.64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36" meta:word-count="79" meta: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